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atoWeb" svg:font-family="LatoWeb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12cm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12cm" fo:orphans="2" fo:widows="2" fo:text-indent="0cm" style:auto-text-indent="false"/>
      <style:text-properties fo:font-variant="normal" fo:text-transform="none" fo:color="#0b1f33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.212cm" fo:text-align="center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orphans="2" fo:widows="2" fo:text-indent="0cm" style:auto-text-indent="false"/>
      <style:text-properties fo:font-variant="normal" fo:text-transform="none" fo:color="#0b1f33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b1f33" style:font-name="Times New Roman" fo:font-size="14pt" fo:letter-spacing="normal" fo:font-style="normal" fo:font-weight="bold" style:font-size-asian="14pt" style:font-size-complex="14pt"/>
    </style:style>
    <style:style style:name="T2" style:family="text">
      <style:text-properties fo:font-variant="normal" fo:text-transform="none" fo:color="#0b1f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3" style:family="text">
      <style:text-properties fo:font-variant="normal" fo:text-transform="none" fo:color="#0b1f33" style:font-name="Times New Roman" fo:font-size="14pt" fo:letter-spacing="normal" fo:font-style="normal" fo:font-weight="normal" style:font-size-asian="14pt" style:font-size-complex="14pt"/>
    </style:style>
    <style:style style:name="T4" style:family="text">
      <style:text-properties fo:font-variant="normal" fo:text-transform="none" fo:color="#0b1f33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font-variant="normal" fo:text-transform="none" fo:color="#0b1f33" style:font-name="Times New Roman" fo:font-size="14pt" fo:letter-spacing="normal" fo:language="en" fo:country="US" fo:font-style="normal" fo:font-weight="normal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Strong_20_Emphasis"><text:span text:style-name="T1">Публичная оферта о заключении<text:line-break/>договора пожертвования</text:span></text:span></text:p>
      <text:p text:style-name="P2"><text:span text:style-name="Strong_20_Emphasis"><text:span text:style-name="T1">г. Волгодонск<text:tab/><text:tab/><text:tab/><text:tab/><text:tab/><text:tab/><text:tab/></text:span></text:span></text:p>
      <text:p text:style-name="P3">Настоящая публичная оферта адресована физическим и юридическим лицам (далее - Благотворители) и является официальным предложением Региональная Физкультурно спортивная Общественная организация «Федерация рукопашного боя» Ростовской области (далее - Благополучатель), в лице президента Парыгина Андрея Владимировича , действующий на основании Устава, заключить договор пожертвования денежных средств (далее - Договор) в соответствии с п. 2 ст. 437 Гражданского кодекса Российской Федерации о нижеследующем:</text:p>
      <text:p text:style-name="P2"><text:span text:style-name="Strong_20_Emphasis"><text:span text:style-name="T1">1. Предмет Договора</text:span></text:span></text:p>
      <text:p text:style-name="P3">1.1. Благотворитель безвозмездно передает денежные средства (далее - Пожертвование) на ведение уставной деятельности Благополучателя и его содержание.<text:line-break/>1.2. Благополучатель принимает Пожертвование, поступившее в рамках Договора, для финансирования программ и проектов, направленных на: ___________________________ (цели деятельности Благополучателя).<text:line-break/>1.3. Договор является договором присоединения. Благотворителем принимаются условия Договора путем присоединения к нему в целом. При этом Благотворитель подтверждает, что Договор не содержит обременительных для него условий, которые он не принял бы при наличии у него возможности участвовать в определении условий настоящего Договора.</text:p>
      <text:p text:style-name="P2"><text:span text:style-name="Strong_20_Emphasis"><text:span text:style-name="T1">2. Порядок заключения Договора</text:span></text:span></text:p>
      <text:p text:style-name="P2"><text:span text:style-name="T3">2.1. Договор считается заключенным с момента передачи Благотворителем Пожертвования в порядке, определенном настоящим Договором, что означает безоговорочное принятие всех его условий без каких-либо изъятий или ограничений.<text:line-break/>2.2. Благотворитель самостоятельно определяет размер Пожертвования и вносит его путем перечисления денежных средств на банковский счет Благополучателя, указанный в разд. 4 настоящей Оферты любым удобным способом, указанным на сайте </text:span><text:span text:style-name="T5">www.rofrb.ru.</text:span><text:span text:style-name="T3"><text:line-break/>2.3. В графе </text:span><text:span text:style-name="Strong_20_Emphasis"><text:span text:style-name="T1">«</text:span></text:span><text:span text:style-name="T3">назначение платежа</text:span><text:span text:style-name="Strong_20_Emphasis"><text:span text:style-name="T1">»</text:span></text:span><text:span text:style-name="T3"> Благотворитель указывает - </text:span><text:span text:style-name="Strong_20_Emphasis"><text:span text:style-name="T1">«</text:span></text:span><text:span text:style-name="Strong_20_Emphasis"><text:span text:style-name="T3">Благотворительный взнос</text:span></text:span><text:span text:style-name="Strong_20_Emphasis"><text:span text:style-name="T1">» </text:span></text:span><text:span text:style-name="Strong_20_Emphasis"><text:span text:style-name="T4">или «Пожертвование»</text:span></text:span><text:span text:style-name="T4">.</text:span><text:span text:style-name="T3"><text:line-break/>2.4. Благотворитель может также дополнительно указать конкретную цель использования Пожертвования из числа указанных Благополучателем на сайте, в социальных сетях и (или) СМИ.<text:line-break/>В случае невозможности использовать Пожертвование на определенную Благотворителем цель и (или) при получении Пожертвования без указания конкретной цели его использования Благополучатель имеет право по своему усмотрению использовать такие Пожертвования на ведение своей уставной деятельности и свое содержание.<text:line-break/>2.5. При перечислении Пожертвования в целях идентификации Благотворитель </text:span><text:soft-page-break/><text:span text:style-name="T3">указывает свои контакты: Ф.И.О./наименование юридического лица, адрес электронной почты и (или) телефонный номер.<text:line-break/>2.6. Пожертвование считается переданным Благополучателю с момента зачисления его на банковский счет, указанный в разд. 4 настоящей Оферты.<text:line-break/>2.7. Оферта является бессрочной и действует до дня, следующего за днем размещения на сайте Благополучателя извещения о прекращении действия оферты.<text:line-break/>2.8. Местом заключения Договора является место нахождения Благополучателя.</text:span></text:p>
      <text:p text:style-name="P2"><text:span text:style-name="Strong_20_Emphasis"><text:span text:style-name="T1">3. Условия Договора</text:span></text:span></text:p>
      <text:p text:style-name="P2"><text:span text:style-name="T3">3.1. Благополучатель обязан публиковать отчеты о целевом использовании Пожертвований, полученных в течение календарного года. Отчеты публикуются в сети Интернет на сайте Благополучателя </text:span><text:span text:style-name="T5">www.rofrb.ru</text:span><text:span text:style-name="T3"> не позднее 30 января текущего года.<text:line-break/>3.2. Благотворитель обязан использовать полученное по Договору Пожертвование исключительно на цели, указанные в п. 1.2 настоящего документа.<text:line-break/>3.3. Заключая Договор, Благотворитель, действуя своей волей и в своем интересе, дает согласие на обработку Благополучателем его персональных данных, а именно на совершение, в том числе действий по сбору, систематизации, накоплению, хранению, уточнению (в том числе обновлению, изменению), использованию, распространению, обезличиванию, блокированию и уничтожению любой информации, относящейся к персональным данным Благотворителя, с целью заключения и исполнения Договора.<text:line-break/>В соответствии с Федеральным законом от 27.07.2006 N 152-ФЗ </text:span><text:span text:style-name="Strong_20_Emphasis"><text:span text:style-name="T1">«</text:span></text:span><text:span text:style-name="T3">О персональных данных</text:span><text:span text:style-name="Strong_20_Emphasis"><text:span text:style-name="T1">»</text:span></text:span><text:span text:style-name="T3"> Благополучатель не разглашает предоставленные Благотворителем при перечислении Пожертвования персональные данные без его письменного согласия.<text:line-break/>3.4. Стороны несут полную ответственность за соблюдение требований Договора, в том числе ответственность за предоставленные сведения о себе.<text:line-break/>Каждая из Сторон подтверждает, что она имеет все права и полномочия на заключение Договора и исполнение установленных им обязательств, а также что заключение Договора не нарушает условий иных обязательств Сторон перед третьими лицами.<text:line-break/>3.5. Стороны освобождаются от ответственности за неисполнение или ненадлежащее исполнение обязательств по Договору, если это неисполнение явилось следствием форс-мажора - обстоятельств непреодолимой силы, возникших после заключения Договора в результате событий чрезвычайного характера, которые Сторона(ы) не могла(и) ни предвидеть, ни предотвратить разумными мерами.<text:line-break/>3.6. Во всем остальном, что не предусмотрено Договором, Стороны руководствуются действующим законодательством Российской Федерации.</text:span></text:p>
      <text:p text:style-name="P2"><text:span text:style-name="Strong_20_Emphasis"><text:span text:style-name="T1">4. Реквизиты Благополучателя</text:span></text:span></text:p>
      <text:p text:style-name="P5"><text:soft-page-break/>Полное наименование: Региональная Физкультурно спортивная Общественная организация «Федерация рукопашного боя» Ростовской области<text:line-break/>Юридический адрес: г. Волгодонск, ул. Маршала Кошевого д. 54, оф. 104<text:line-break/>ИНН/КПП: ________________________________________________________<text:line-break/>Расчетный счет: _________________________________________________<text:line-break/>Наименование банка получателя: __________________________________<text:line-break/>Кор. счет: ______________________________________________________<text:line-break/>БИК банка получателя: ___________________________________________<text:line-break/>Президент РФСОО ФРБ РО Андрей Владимирович Парыгин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atoWeb" svg:font-family="LatoWeb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yyf </meta:initial-creator>
    <meta:creation-date>2026-01-27T12:04:52.03</meta:creation-date>
    <meta:document-statistic meta:table-count="0" meta:image-count="0" meta:object-count="0" meta:page-count="3" meta:paragraph-count="11" meta:word-count="636" meta:character-count="5497"/>
    <dc:date>2026-01-27T13:06:39.57</dc:date>
    <dc:creator>Fyyf </dc:creator>
    <meta:editing-duration>PT4M53S</meta:editing-duration>
    <meta:editing-cycles>1</meta:editing-cycles>
    <meta:generator>OpenOffice/4.1.15$Win32 OpenOffice.org_project/4115m2$Build-9813</meta:generator>
  </office:meta>
</office:document-meta>
</file>